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Párrafodelista" style:list-style-name="LFO1" style:family="paragraph">
      <style:text-properties style:font-name="Arial" style:font-name-complex="Arial" fo:font-size="12pt" style:font-size-asian="12pt" style:font-size-complex="12pt"/>
    </style:style>
    <style:style style:name="P7"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8" style:parent-style-name="Párrafodelista" style:list-style-name="LFO1" style:family="paragraph">
      <style:text-properties style:font-name="Arial" style:font-name-complex="Arial" fo:font-size="12pt" style:font-size-asian="12pt" style:font-size-complex="12pt"/>
    </style:style>
    <style:style style:name="P9"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10" style:parent-style-name="Normal" style:family="paragraph">
      <style:paragraph-properties fo:margin-left="0.0486in">
        <style:tab-stops/>
      </style:paragraph-properties>
    </style:style>
    <style:style style:name="T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15"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margin-left="0.0486in">
        <style:tab-stops/>
      </style:paragraph-properti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style:style>
    <style:style style:name="P20" style:parent-style-name="Párrafodelista" style:list-style-name="LFO1" style:family="paragraph">
      <style:text-properties style:font-name="Arial" style:font-name-complex="Arial" fo:font-size="12pt" style:font-size-asian="12pt" style:font-size-complex="12pt"/>
    </style:style>
    <style:style style:name="P21"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Párrafodelista" style:list-style-name="LFO1" style:family="paragraph">
      <style:text-properties style:font-name="Arial" style:font-name-complex="Arial" fo:font-size="12pt" style:font-size-asian="12pt" style:font-size-complex="12pt"/>
    </style:style>
    <style:style style:name="P29"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5" style:parent-style-name="Párrafodelista" style:list-style-name="LFO1" style:family="paragraph">
      <style:text-properties style:font-name="Arial" style:font-name-complex="Arial" fo:font-size="12pt" style:font-size-asian="12pt" style:font-size-complex="12pt"/>
    </style:style>
    <style:style style:name="P36"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40" style:parent-style-name="Párrafodelista" style:list-style-name="LFO1" style:family="paragraph">
      <style:text-properties style:font-name="Arial" style:font-name-complex="Arial" fo:font-size="12pt" style:font-size-asian="12pt" style:font-size-complex="12pt"/>
    </style:style>
    <style:style style:name="P41"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44" style:parent-style-name="Párrafodelista" style:list-style-name="LFO1" style:family="paragraph">
      <style:text-properties style:font-name="Arial" style:font-name-complex="Arial" fo:font-size="12pt" style:font-size-asian="12pt" style:font-size-complex="12pt"/>
    </style:style>
    <style:style style:name="P45"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Párrafodelista" style:list-style-name="LFO1"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paragraph-properties fo:text-align="center"/>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paragraph-properties fo:break-before="page"/>
      <style:text-properties style:font-name="Arial" style:font-name-complex="Arial" fo:font-size="12pt" style:font-size-asian="12pt" style:font-size-complex="12pt"/>
    </style:style>
    <style:style style:name="P5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Párrafodelista" style:list-style-name="LFO2" style:family="paragraph">
      <style:text-properties style:font-name="Arial" style:font-name-complex="Arial" fo:font-size="12pt" style:font-size-asian="12pt" style:font-size-complex="12pt"/>
    </style:style>
    <style:style style:name="P61" style:parent-style-name="Párrafodelista" style:list-style-name="LFO2" style:family="paragraph">
      <style:text-properties style:font-name="Arial" style:font-name-complex="Arial" fo:font-size="12pt" style:font-size-asian="12pt" style:font-size-complex="12pt"/>
    </style:style>
    <style:style style:name="P62" style:parent-style-name="Párrafodelista" style:list-style-name="LFO2" style:family="paragraph">
      <style:text-properties style:font-name="Arial" style:font-name-complex="Arial" fo:font-size="12pt" style:font-size-asian="12pt" style:font-size-complex="12pt"/>
    </style:style>
    <style:style style:name="P63" style:parent-style-name="Párrafodelista" style:list-style-name="LFO2" style:family="paragraph">
      <style:text-properties style:font-name="Arial" style:font-name-complex="Arial" fo:font-size="12pt" style:font-size-asian="12pt" style:font-size-complex="12pt"/>
    </style:style>
    <style:style style:name="P64" style:parent-style-name="Párrafodelista" style:list-style-name="LFO2" style:family="paragraph"/>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style:style>
    <style:style style:name="P68" style:parent-style-name="Normal" style:family="paragraph">
      <style:paragraph-properties fo:margin-left="0.0486in">
        <style:tab-stops/>
      </style:paragraph-properties>
      <style:text-properties style:font-name="Arial" style:font-name-complex="Arial"/>
    </style:style>
    <style:style style:name="P69" style:parent-style-name="Normal" style:family="paragraph">
      <style:paragraph-properties fo:margin-left="0.0486in">
        <style:tab-stops/>
      </style:paragraph-properties>
      <style:text-properties style:font-name="Arial" style:font-name-complex="Arial"/>
    </style:style>
    <style:style style:name="P70" style:parent-style-name="Normal" style:family="paragraph">
      <style:paragraph-properties fo:margin-left="0.0486in">
        <style:tab-stops/>
      </style:paragraph-properties>
      <style:text-properties style:font-name="Arial" style:font-name-complex="Arial"/>
    </style:style>
    <style:style style:name="P71" style:parent-style-name="Normal" style:family="paragraph">
      <style:paragraph-properties fo:margin-left="0.0486in">
        <style:tab-stops/>
      </style:paragraph-properties>
      <style:text-properties style:font-name="Arial" style:font-name-complex="Arial"/>
    </style:style>
    <style:style style:name="P72" style:parent-style-name="Normal" style:family="paragraph">
      <style:paragraph-properties fo:margin-left="0.0486in">
        <style:tab-stops/>
      </style:paragraph-properties>
      <style:text-properties style:font-name="Arial" style:font-name-complex="Arial"/>
    </style:style>
    <style:style style:name="P73" style:parent-style-name="Normal" style:family="paragraph">
      <style:paragraph-properties fo:margin-left="0.0486in">
        <style:tab-stops/>
      </style:paragraph-properties>
      <style:text-properties style:font-name="Arial" style:font-name-complex="Arial"/>
    </style:style>
    <style:style style:name="P74" style:parent-style-name="Normal" style:family="paragraph">
      <style:paragraph-properties fo:margin-left="0.0486in">
        <style:tab-stops/>
      </style:paragraph-properties>
      <style:text-properties style:font-name="Arial" style:font-name-complex="Arial"/>
    </style:style>
    <style:style style:name="P75" style:parent-style-name="Normal" style:family="paragraph">
      <style:paragraph-properties fo:margin-left="0.0486in">
        <style:tab-stops/>
      </style:paragraph-properties>
      <style:text-properties style:font-name="Arial" style:font-name-complex="Arial"/>
    </style:style>
    <style:style style:name="P76" style:parent-style-name="Normal" style:family="paragraph">
      <style:paragraph-properties fo:margin-left="0.0486in">
        <style:tab-stops/>
      </style:paragraph-properties>
      <style:text-properties style:font-name="Arial" style:font-name-complex="Arial"/>
    </style:style>
    <style:style style:name="P77" style:parent-style-name="Normal" style:family="paragraph">
      <style:paragraph-properties fo:margin-left="0.0486in">
        <style:tab-stops/>
      </style:paragraph-properties>
      <style:text-properties style:font-name="Arial" style:font-name-complex="Arial"/>
    </style:style>
    <style:style style:name="P78" style:parent-style-name="Normal" style:family="paragraph">
      <style:paragraph-properties fo:margin-left="0.0486in">
        <style:tab-stops/>
      </style:paragraph-properties>
      <style:text-properties style:font-name="Arial" style:font-name-complex="Arial"/>
    </style:style>
    <style:style style:name="P79" style:parent-style-name="Normal" style:family="paragraph">
      <style:paragraph-properties fo:margin-left="0.0486in">
        <style:tab-stops/>
      </style:paragraph-properties>
      <style:text-properties style:font-name="Arial" style:font-name-complex="Arial"/>
    </style:style>
    <style:style style:name="P80" style:parent-style-name="Normal" style:family="paragraph">
      <style:paragraph-properties fo:margin-left="0.0486in">
        <style:tab-stops/>
      </style:paragraph-properties>
      <style:text-properties style:font-name="Arial" style:font-name-complex="Arial"/>
    </style:style>
    <style:style style:name="P81" style:parent-style-name="Normal" style:family="paragraph">
      <style:paragraph-properties fo:margin-left="0.0486in">
        <style:tab-stops/>
      </style:paragraph-properties>
      <style:text-properties style:font-name="Arial" style:font-name-complex="Arial"/>
    </style:style>
    <style:style style:name="P82" style:parent-style-name="Normal" style:family="paragraph">
      <style:paragraph-properties fo:margin-left="0.0486in">
        <style:tab-stops/>
      </style:paragraph-properties>
      <style:text-properties style:font-name="Arial" style:font-name-complex="Arial"/>
    </style:style>
    <style:style style:name="P83" style:parent-style-name="Normal" style:family="paragraph">
      <style:paragraph-properties fo:margin-left="0.0486in">
        <style:tab-stops/>
      </style:paragraph-properties>
      <style:text-properties style:font-name="Arial" style:font-name-complex="Arial"/>
    </style:style>
    <style:style style:name="P84" style:parent-style-name="Normal" style:family="paragraph">
      <style:paragraph-properties fo:margin-left="0.0486in">
        <style:tab-stops/>
      </style:paragraph-properties>
      <style:text-properties style:font-name="Arial" style:font-name-complex="Arial"/>
    </style:style>
    <style:style style:name="P85" style:parent-style-name="Normal" style:family="paragraph">
      <style:paragraph-properties fo:text-align="end" fo:margin-left="0.0486in">
        <style:tab-stops/>
      </style:paragraph-properties>
      <style:text-properties style:font-name="Arial" style:font-name-complex="Arial"/>
    </style:style>
    <style:style style:name="P86" style:parent-style-name="Normal" style:family="paragraph">
      <style:paragraph-properties fo:margin-left="0.0486in">
        <style:tab-stops/>
      </style:paragraph-properties>
      <style:text-properties style:font-name="Arial" style:font-name-complex="Arial"/>
    </style:style>
    <style:style style:name="P87" style:parent-style-name="Normal" style:family="paragraph">
      <style:paragraph-properties fo:margin-left="0.0486in">
        <style:tab-stops/>
      </style:paragraph-properties>
      <style:text-properties style:font-name="Arial" style:font-name-complex="Arial"/>
    </style:style>
    <style:style style:name="P88" style:parent-style-name="Normal" style:family="paragraph">
      <style:paragraph-properties fo:margin-left="0.0486in">
        <style:tab-stops/>
      </style:paragraph-properties>
    </style:style>
    <style:style style:name="T89" style:parent-style-name="Fuentedepárrafopredeter." style:family="text">
      <style:text-properties style:font-name="Arial" style:font-name-complex="Arial"/>
    </style:style>
  </office:automatic-styles>
  <office:body>
    <office:text text:use-soft-page-breaks="true">
      <text:p text:style-name="P1">Navidad 2021</text:p>
      <text:p text:style-name="P2">Bases para el Concurso de Christmas Navideños 2021</text:p>
      <text:p text:style-name="P3">Ayuntamiento de El Casar</text:p>
      <text:p text:style-name="P4"/>
      <text:p text:style-name="P5">El Ayuntamiento de El Casar, a través de las Concejalías de Cultura y Juventud, teniendo en cuenta que los christmas forman parte<text:s/>tradicionalmente de la Navidad y con el objeto de mantener esta tradición, convoca el Concurso de Christmas, con arreglo a las siguientes bases:</text:p>
      <text:list text:style-name="LFO1" text:continue-numbering="true">
        <text:list-item>
          <text:p text:style-name="P6">TIPO DE CONCURSO.<text:s/></text:p>
        </text:list-item>
      </text:list>
      <text:p text:style-name="P7">El concurso tiene difusión local y es de carácter abierto y público, pudiendo participar las<text:s/>personas previstas en el apartado siguiente.<text:s/></text:p>
      <text:list text:style-name="LFO1" text:continue-numbering="true">
        <text:list-item>
          <text:p text:style-name="P8">PARTICIPANTES.<text:s/></text:p>
        </text:list-item>
      </text:list>
      <text:p text:style-name="P9">Podrán participar en este concurso todos los ciudadanos de El Casar, distinguiéndose las siguientes categorías:</text:p>
      <text:p text:style-name="P10"><text:span text:style-name="T11">Categorías</text:span><text:span text:style-name="T12">:<text:s/></text:span></text:p>
      <text:p text:style-name="P13">Infantil A: 4-6 años<text:s/></text:p>
      <text:p text:style-name="P14">Infantil B: 7-10 años</text:p>
      <text:p text:style-name="P15">Juvenil A: 11-13 años</text:p>
      <text:p text:style-name="P16">Juvenil B: 14-17 años</text:p>
      <text:p text:style-name="P17"><text:span text:style-name="T18">Adultos: +18 años</text:span><text:span text:style-name="T19">.</text:span></text:p>
      <text:list text:style-name="LFO1" text:continue-numbering="true">
        <text:list-item>
          <text:p text:style-name="P20">PREMIOS.<text:s/></text:p>
        </text:list-item>
      </text:list>
      <text:p text:style-name="P21">Se establece un premio para cada una de las categorías establecidas en el punto 2, que serán los siguientes: Un juego de mesa acorde a la edad de los participantes.<text:s/></text:p>
      <text:p text:style-name="P22">Si el Jurado así lo estima, los<text:s/>premios podrán dejarse desiertos y, de la misma forma, podrán concederse “menciones especiales”, que no llevarán aparejado premio material o económico alguno.<text:s/></text:p>
      <text:p text:style-name="P23">Las obras premiadas quedarán en poder del Excmo. Ayuntamiento de El Casar, que podrá publicarlas<text:s/>libremente, según la Ley de Propiedad Intelectual.<text:s/></text:p>
      <text:p text:style-name="P24">El resto de los trabajos se expondrán los días 18 y 19 de diciembre en la Plaza de la Constitución de 12:00h a 14:00h.</text:p>
      <text:p text:style-name="P25">La entrega de premios tendrá lugar en un acto público, el domingo 19 de<text:s/>diciembre de 2021 a las 13:30 en la Plaza de la Constitución.<text:s/></text:p>
      <text:p text:style-name="P26"/>
      <text:p text:style-name="P27"/>
      <text:soft-page-break/>
      <text:list text:style-name="LFO1" text:continue-numbering="true">
        <text:list-item>
          <text:p text:style-name="P28">INSCRIPCIONES</text:p>
        </text:list-item>
      </text:list>
      <text:p text:style-name="P29"><text:s/>Las obras podrán presentarse el día 15 de diciembre de 18:00 a 19:30 h en el Centro Social (serán excluidas todas aquellas obras que se reciban fuera de dicho plazo).</text:p>
      <text:p text:style-name="P30"><text:bookmark-start text:name="_Hlk57632499"/>Los trabajos deberán presentarse en tamaño cuartilla, A5,<text:bookmark-end text:name="_Hlk57632499"/><text:s/>y solo podrá presentarse un trabajo por persona. Los christmas deberán presentarse en un sobre cerrado junto a la inscripción debidamente cumplimentada.<text:s/></text:p>
      <text:p text:style-name="P31">Deben figurar los siguientes datos: NOMBRE Y APELLIDOS DEL PARTICIPANTE, EDAD, DOMICILIO, TELÉFONO Y CATEGORÍA. Cuando se trate de participantes menores de edad, también deberá figurar el nombre y apellidos, DNI, domicilio y teléfono del padre, madre o tutor legal del menor. Quedarán excluidos del concurso,<text:s/>los christmas que no incluyan la totalidad de los datos anteriormente mencionados.<text:s/></text:p>
      <text:p text:style-name="P32">Los padres o representantes legales de todos los participantes ceden al Ayuntamiento de El Casar, sin límite temporal o geográfico, el derecho de transformación mediante cualquier modificación en su forma, incluyendo la autorización para la creación de obras compuestas. Los derechos cedidos podrán ejercitarse sobre la totalidad o parte de la obra, sin ningún tipo de limitación.<text:s/></text:p>
      <text:p text:style-name="P33">Las cesiones anteriores se entienden realizadas a título gratuito.</text:p>
      <text:p text:style-name="P34">Los padres o representantes legales de los participantes manifiestan y garantizan que los dibujos y la cesión que tiene lugar como consecuencia de la participación en este Concurso, no infringen derechos de terceros, en particular, no<text:s/>infringen derechos de propiedad intelectual o industrial, derechos sobre los datos <text:s/>personales ni son contrarios a la ley ni a las buenas costumbres; y que mantendrán indemne al Ayuntamiento de El Casar y a cualquier tercero que actúe por encargo de ésta por cualesquiera reclamaciones de las que sea objeto por dicha causa.</text:p>
      <text:list text:style-name="LFO1" text:continue-numbering="true">
        <text:list-item>
          <text:p text:style-name="P35">JURADO<text:s/></text:p>
        </text:list-item>
      </text:list>
      <text:p text:style-name="P36">El jurado estará compuesto por los siguientes miembros:<text:s/></text:p>
      <text:p text:style-name="P37">- Presidencia: Concejal de Cultura, o persona en quien delegue.<text:s/></text:p>
      <text:p text:style-name="P38">-Vocales: el número de vocales podrá oscilar de un mínimo<text:s/>de tres hasta un máximo de cuatro.<text:s/></text:p>
      <text:p text:style-name="P39"><text:s/>El fallo del Jurado será inapelable.<text:s/></text:p>
      <text:list text:style-name="LFO1" text:continue-numbering="true">
        <text:list-item>
          <text:p text:style-name="P40">CONTENIDO DEL CONCURSO.<text:s/></text:p>
        </text:list-item>
      </text:list>
      <text:p text:style-name="P41">El tema del concurso es la Navidad y la técnica de los trabajos es libre. Las obras deben ser originales, inéditas y sin firmar, no premiándose aquellos trabajos que sean copias o reproducciones de otros. Los trabajos deberán presentarse en tamaño cuartilla, A5.</text:p>
      <text:soft-page-break/>
      <text:p text:style-name="P42">Para la exposición y utilización de las obras, el Ayuntamiento podrá reproducir total o parcialmente los christmas presentados al concurso.</text:p>
      <text:p text:style-name="P43"/>
      <text:list text:style-name="LFO1" text:continue-numbering="true">
        <text:list-item>
          <text:p text:style-name="P44">EXPOSICIÓN DE LAS OBRAS.</text:p>
        </text:list-item>
      </text:list>
      <text:p text:style-name="P45">Las obras presentadas al concurso se expondrán en la Plaza de la Constitución los días 18 y 19 de diciembre de 12:00h a 14:00h.</text:p>
      <text:p text:style-name="P46">La participación en el concurso implica la total aceptación de las presentes bases. Para todos aquellos extremos no previstos en estas bases, se aplicará el criterio inapelable del jurado. El incumplimiento de una o varias de ellas descalificará automáticamente el trabajo presentado.</text:p>
      <text:p text:style-name="P47"/>
      <text:list text:style-name="LFO1" text:continue-numbering="true">
        <text:list-item>
          <text:p text:style-name="P48">PROTECCIÓN DE DATOS.</text:p>
        </text:list-item>
      </text:list>
      <text:p text:style-name="P49">Conforme a la Ley Orgánica 15/1999, de 13 de<text:s/>diciembre, de Protección de Datos de Carácter Personal, le informamos de que los datos personales solicitados son de carácter obligatorio y serán incorporados a un fichero cuyo responsable es el Ayuntamiento de El Casar, con la finalidad de tramitar su inscripción en los concursos navideños. Al firmar este documento, usted autoriza expresamente al Ayuntamiento de El Casar para recabar y tratar sus datos de carácter personal con las finalidades arriba descritas. Si desea ejercer sus derechos de acceso, rectificación y cancelación en relación con sus datos personales podrá dirigir un escrito, adjuntando copia de su DNI, al Excmo. Ayuntamiento de El Casar, sito en Plaza de la Constitución , 1. 19170, El Casar, Guadalajara.</text:p>
      <text:p text:style-name="P50"/>
      <text:p text:style-name="P51">ADVERTENCIA LEGAL</text:p>
      <text:p text:style-name="P52">Habida cuenta de la<text:s/>posible minoría de edad de algunos participantes en la presente promoción, los legales representantes y/o titulares de la patria potestad de los participantes, manifiestan que los dibujos son originales y que no han sido realizados por terceras personas no participantes en el concurso y no infringen derechos de terceros. En caso de que algún tercero reclamara derechos de autor sobre alguno de los dibujos presentados en el concurso, el Ayuntamiento de El Casar, quedará exonerado de toda responsabilidad. En<text:s/>el caso de que en los dibujos presentados aparezcan personas físicas, se entiende que el autor tiene el consentimiento de dichas personas para la utilización de su imagen y que les ha informado de los extremos de esta advertencia legal incluyendo explícitamente la publicación y difusión de las imágenes, en cumplimiento de la normativa española y europea aplicable en materia de Protección de Datos Personales. Los padres o representantes legales de los participantes autorizan al Ayuntamiento de El Casar, a difundir los dibujos y a utilizar el nombre y apellidos de los mismos, en cualquier actividad publicitaria y/o promocional que esté relacionada, sin que dichas actividades les confieran derecho de remuneración o beneficio alguno con excepción hecha de la entrega del premio ganado, en su caso, conforme a<text:s/><text:soft-page-break/>estas Bases. La identidad e imagen de los ganadores podrá ser reproducida y difundida en cualquier medio escrito y/o audiovisual, sin límite territorial a fijar, con fines promocionales, publicitarios y divulgativos siempre respetando el honor y la dignidad personal del autor. La publicación y difusión antes citadas se realizarán siempre mencionando el nombre del autor.</text:p>
      <text:p text:style-name="P53"/>
      <text:p text:style-name="P54">** Esta actividad está sujeta a posibles modificaciones debido a la situación actual (COVID-19) o a la climatología adversa.</text:p>
      <text:p text:style-name="P55"/>
      <text:p text:style-name="P56">INSCRIPCIÓN CONCURSO CHRISTMAS NAVIDAD 2021<text:s/></text:p>
      <text:p text:style-name="P57">AYUNTAMIENTO DE EL CASAR</text:p>
      <text:p text:style-name="P58"/>
      <text:p text:style-name="P59">CATEGORÍA EN LA QUE PARTICIPA: (marcar con una x)<text:s/></text:p>
      <text:list text:style-name="LFO2" text:continue-numbering="true">
        <text:list-item>
          <text:p text:style-name="P60">Infantil A: 4-6 años <text:s/></text:p>
        </text:list-item>
        <text:list-item>
          <text:p text:style-name="P61">Infantil B: 7-10 años</text:p>
        </text:list-item>
        <text:list-item>
          <text:p text:style-name="P62">Juvenil A: 11-13 años</text:p>
        </text:list-item>
        <text:list-item>
          <text:p text:style-name="P63">Juvenil B: 14-17 años</text:p>
        </text:list-item>
        <text:list-item>
          <text:p text:style-name="P64"><text:span text:style-name="T65">Adultos: +</text:span><text:span text:style-name="T66">18 años</text:span><text:span text:style-name="T67">.</text:span></text:p>
        </text:list-item>
      </text:list>
      <text:p text:style-name="P68"/>
      <text:p text:style-name="P69">Datos del participante:</text:p>
      <text:p text:style-name="P70">NOMBRE:</text:p>
      <text:p text:style-name="P71">APELLIDOS:</text:p>
      <text:p text:style-name="P72">EDAD:</text:p>
      <text:p text:style-name="P73">DNI:</text:p>
      <text:p text:style-name="P74">DOMICILIO:</text:p>
      <text:p text:style-name="P75">TELÉFONO CONTACTO:</text:p>
      <text:p text:style-name="P76"/>
      <text:p text:style-name="P77">Para menores de edad: (datos de madre, padre o tutor legal del menor que participa)</text:p>
      <text:p text:style-name="P78">NOMBRE:</text:p>
      <text:p text:style-name="P79">APELLIDOS:<text:s/></text:p>
      <text:p text:style-name="P80">DNI:</text:p>
      <text:p text:style-name="P81">DOMICILIO:<text:s/></text:p>
      <text:p text:style-name="P82">TELÉFONO<text:s/>(padre/madre/tutor legal del menor):</text:p>
      <text:p text:style-name="P83">Autorizo que mi hij@ …………………………………………………… participe en el Concurso de Christmas Navideños 2021, organizado por el Ayuntamiento de El Casar.</text:p>
      <text:p text:style-name="P84"/>
      <text:p text:style-name="P85">En El Casar a <text:s text:c="5"/>de <text:s text:c="20"/>de 2021</text:p>
      <text:p text:style-name="P86"/>
      <text:p text:style-name="P87"/>
      <text:p text:style-name="P88"><text:span text:style-name="T89">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21-12-13T08:28:00Z</meta:creation-date>
    <dc:date>2021-12-13T08:28:00Z</dc:date>
    <meta:print-date>2020-11-24T09:37:00Z</meta:print-date>
    <meta:template xlink:href="Normal" xlink:type="simple"/>
    <meta:editing-cycles>2</meta:editing-cycles>
    <meta:editing-duration>PT1980S</meta:editing-duration>
    <meta:document-statistic meta:page-count="5" meta:paragraph-count="15" meta:word-count="1202" meta:character-count="7800" meta:row-count="55" meta:non-whitespace-character-count="6613"/>
  </office:meta>
</office:document-meta>
</file>